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3a610" style:font-name-asian="Arial1" style:font-size-asian="9pt" style:font-style-asian="normal" style:font-weight-asian="normal" style:font-name-complex="Arial1" style:font-size-complex="9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3a610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10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officeooo:rsid="0014471a"/>
    </style:style>
    <style:style style:name="T7" style:family="text">
      <style:text-properties officeooo:rsid="00156084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Diputadas y Diputados de Santa Fe</text:span><text:span text:style-name="T3">: </text:span></text:p>
      <text:p text:style-name="P4"><text:span text:style-name="T3">La Comisión de Salud Pública y Asistencia Social ha considerado el proyecto de comunicación </text:span><text:span text:style-name="T2">43906 CD – PJ </text:span><text:span text:style-name="T3">de la señora diputada Bravo, por el cual se solicita disponga incorporar a los acompañantes personalizados dependientes de la Secretaría de la Niñez, dentro del Plan Estratégico para la Vacunación contra la COVID-19 en Argentina, como personal estratégico, esencial; y, por las razones expuestas en los fundamentos y las que podrá dar el miembro informante, </text:span><text:span text:style-name="T4">esta Comisión aconseja la aprobación del siguiente texto con modificaciones:</text:span></text:p>
      <text:p text:style-name="P10"/>
      <text:p text:style-name="P10">PROYECTO DE COMUNICACIÓN</text:p>
      <text:p text:style-name="P4"><text:span text:style-name="T3">La Cámara de Diputados de la Provincia vería con agrado que el Poder Ejecutivo, por intermedio del organismo que corresponda, eval</text:span><text:span text:style-name="T5">úe la posibilidad de </text:span><text:span text:style-name="T3">gestion</text:span><text:span text:style-name="T5">ar</text:span><text:span text:style-name="T3"> ante el Poder Ejecutivo Nacional la posibilidad de incorporar en el orden de prioridades de los grupos objetivos en la distribución de las vacunas para el Covid-19 a los</text:span><text:span text:style-name="T5">/</text:span><text:span text:style-name="T3">as Acompañantes Personalizados dependientes de la </text:span><text:span text:style-name="T5">Secretaría</text:span><text:span text:style-name="T3"> de la Niñez teniendo en cuenta la cantidad de vacunas disponibles, grupo etario mayores de 60 años y aquellas que tengan comorbilidades (Pacientes oncológicos y </text:span><text:span text:style-name="T5">oncohematológicos</text:span><text:span text:style-name="T3">, Tuberculosis activa, Discapacidad intelectual y del desarrollo, Síndrome de Down, Enfermedad pulmonar crónica, Cirrosis, Inmunodeficiencia Adquirida, Transplantados y en Lista de espera (de órganos sólidos), Obesidad, Diabetes, Enfermedad renal crónica, Enfermedad cardiovascular).</text:span></text:p>
      <text:p text:style-name="P5"/>
      <text:p text:style-name="P6">Sala de la Comisión en Zoom, <text:span text:style-name="T6">13 de octu</text:span>bre de 2021.</text:p>
      <text:p text:style-name="P6">Firmantes: <text:span text:style-name="T7">CIANCIO – BALAGUÉ – CORGNIALI – DONNET – GONZÁLEZ – HYNES - OLIVERA</text:span></text:p>
      <text:p text:style-name="P3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3a610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3a610"/>
    </style:style>
    <style:style style:name="MP5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as-char" svg:width="0.101cm" svg:height="0.101cm" draw:z-index="1"><draw:image xlink:href="Pictures/100000000000040A000000F17C4139A957B83FAA.jpg" xlink:type="simple" xlink:show="embed" xlink:actuate="onLoad" loext:mime-type="image/jpeg"/></draw:frame><draw:frame draw:style-name="Mfr2" draw:name="Image5" text:anchor-type="char" svg:x="3cm" svg:y="-3cm" svg:width="8.999cm" svg:height="2.09cm" draw:z-index="0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10-14T09:25:45.440789344</dc:date>
    <meta:editing-duration>PT1M40S</meta:editing-duration>
    <meta:editing-cycles>3</meta:editing-cycles>
    <meta:document-statistic meta:table-count="0" meta:image-count="2" meta:object-count="0" meta:page-count="1" meta:paragraph-count="9" meta:word-count="241" meta:character-count="1681" meta:non-whitespace-character-count="1440"/>
  </office:meta>
</office:document-meta>
</file>